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kagerrak 31, Hoofddorp - Realiseren dakopbouw voo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 aan voorzijde woning.</text:p>
            <text:p text:style-name="common-al">Zaaknummer: OD2026-0028333</text:p>
            <text:p text:style-name="common-al">DSO nummer: 2026032400681</text:p>
            <text:p text:style-name="common-al">Ontvangstdatum aanvraag: 2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4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33</meta:user-defined>
    <meta:user-defined meta:name="DCTERMS.abstract">het realiseren van een dakopbouw aan voo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kagerrak 31, Hoofddorp - Realiseren dakopbouw voorzijde woning</meta:user-defined>
    <meta:user-defined meta:name="DCTERMS.W3CDTF/DCTERMS.available">2026-05-13</meta:user-defined>
    <meta:user-defined meta:name="DCTERMS.W3CDTF/OVERHEIDop.jaargang">2026</meta:user-defined>
    <meta:user-defined meta:name="OVERHEIDop.publicationIssue">225486</meta:user-defined>
    <meta:user-defined meta:name="OVERHEIDop.GmbID/DC.identifier">gmb-2026-225486</meta:user-defined>
    <meta:user-defined meta:name="OVERHEIDop.versieInformatie"/>
  </office:meta>
</office:document-meta>
</file>