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olderweg 2, Ottoland, zaaknummer OMG-2026-0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811-25-00001</text:p>
            <text:p text:style-name="common-al">Voor het: realiseren van een parkeervoorziening en de daarbij behorende landschappelijke inpassing</text:p>
            <text:p text:style-name="common-al"/>
            <text:p text:style-name="common-al">
            <text:span text:style-name="nadrukvet">Locatie: Polderweg 2, Ottoland</text:span>
          </text:p>
            <text:p text:style-name="common-al">Datum ontvangst: 9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548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11</meta:user-defined>
    <meta:user-defined meta:name="DCTERMS.abstract">Gemeente - aanvr. beschikking behandelen - realiseren van een parkeervoorziening en de daarbij behorende landschappelijke inpassing - Polderweg 2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Polderweg 2, Ottoland, zaaknummer OMG-2026-0811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84</meta:user-defined>
    <meta:user-defined meta:name="OVERHEIDop.GmbID/DC.identifier">gmb-2026-225484</meta:user-defined>
    <meta:user-defined meta:name="OVERHEIDop.versieInformatie"/>
  </office:meta>
</office:document-meta>
</file>