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brandwerende wand (1-zijdig) op de locatie Nieuwland Parc 400 te Alblasserdam zaaknummer 900363544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maken van een brandwerende wand (1-zijdig) op de locatie Nieuwland Parc 400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548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8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8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brandwerende wand (1-zijdig) op de locatie Nieuwland Parc 400 te Alblasserdam zaaknummer 9003635447</meta:user-defined>
    <meta:user-defined meta:name="DCTERMS.W3CDTF/DCTERMS.available">2026-05-13</meta:user-defined>
    <meta:user-defined meta:name="DCTERMS.W3CDTF/OVERHEIDop.jaargang">2026</meta:user-defined>
    <meta:user-defined meta:name="OVERHEIDop.publicationIssue">225481</meta:user-defined>
    <meta:user-defined meta:name="OVERHEIDop.GmbID/DC.identifier">gmb-2026-225481</meta:user-defined>
    <meta:user-defined meta:name="OVERHEIDop.versieInformatie"/>
  </office:meta>
</office:document-meta>
</file>