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parkeersteiger op de locatie Noordeinde 20 te Landsmeer, ingekomen 24 april 2026, DSO nummer 2026042400015, zaaknummer ODIJ-Z-26-179927</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Landsmeer. De vergunning is aangevraagd voor het plaatsen van een parkeersteiger op de locatie Noordeinde 20 te Landsmeer.</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19 juni 2026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225475</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475</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475</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andsmeer</meta:user-defined>
    <meta:user-defined meta:name="OVERHEIDop.Rubriek/DC.type">omgevingsvergunning</meta:user-defined>
    <meta:user-defined meta:name="OVERHEID.Informatietype/DC.type">officiële publicatie</meta:user-defined>
    <meta:user-defined meta:name="OVERHEID.Gemeente/DCTERMS.publisher">Landsmeer</meta:user-defined>
    <meta:user-defined meta:name="OVERHEID.Gemeente/OVERHEID.authority">Lands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plaatsen van een parkeersteiger op de locatie Noordeinde 20 te Landsmeer, ingekomen 24 april 2026, DSO nummer 2026042400015, zaaknummer ODIJ-Z-26-179927</meta:user-defined>
    <meta:user-defined meta:name="DCTERMS.W3CDTF/DCTERMS.available">2026-05-13</meta:user-defined>
    <meta:user-defined meta:name="DCTERMS.W3CDTF/OVERHEIDop.jaargang">2026</meta:user-defined>
    <meta:user-defined meta:name="OVERHEIDop.publicationIssue">225475</meta:user-defined>
    <meta:user-defined meta:name="OVERHEIDop.GmbID/DC.identifier">gmb-2026-225475</meta:user-defined>
    <meta:user-defined meta:name="OVERHEIDop.versieInformatie"/>
  </office:meta>
</office:document-meta>
</file>