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Europalaan 4 34 in Utrecht UH0344011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april 2026 van Aveco De Bondt B.V. te Holten een melding ontvangen op basis van artikel 4.1236 van het Besluit activiteiten leefomgeving (Bal). Deze melding gaat over het saneren van de bodem op de locatie Europalaan 4 34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26443.</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54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saneren van de bodem op de Europalaan 4 34 in Utrecht UH034401146</meta:user-defined>
    <meta:user-defined meta:name="DCTERMS.W3CDTF/DCTERMS.available">2026-05-13</meta:user-defined>
    <meta:user-defined meta:name="DCTERMS.W3CDTF/OVERHEIDop.jaargang">2026</meta:user-defined>
    <meta:user-defined meta:name="OVERHEIDop.publicationIssue">225473</meta:user-defined>
    <meta:user-defined meta:name="OVERHEIDop.GmbID/DC.identifier">gmb-2026-225473</meta:user-defined>
    <meta:user-defined meta:name="OVERHEIDop.versieInformatie"/>
  </office:meta>
</office:document-meta>
</file>