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iko-ombouw in de voortuin aan Oosterstraat 35, 3751 E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liko-ombouw in de voortuin aan Oosterstraat 35, 3751 EG Bunschoten-Spakenburg</text:span>
          </text:p>
            <text:p text:style-name="common-al">De gemeente Bunschoten heeft een aanvraag voor een omgevingsvergunning ontvangen. De vergunning is aangevraagd voor het realiseren van een kliko-ombouw in de voortuin aan Oosterstraat 35, 3751 E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6. De gemeente neemt daarover waarschijnlijk voor 06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54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89</meta:user-defined>
    <dc:language>nl</dc:language>
    <meta:user-defined meta:name="OVERHEIDop.locatietype/OVERHEIDop.gebiedsmarkering">Punt</meta:user-defined>
    <meta:user-defined meta:name="DC.title">Aanvraag vergunning voor het realiseren van een kliko-ombouw in de voortuin aan Oosterstraat 35, 3751 EG Bunschoten-Spa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70</meta:user-defined>
    <meta:user-defined meta:name="OVERHEIDop.GmbID/DC.identifier">gmb-2026-225470</meta:user-defined>
    <meta:user-defined meta:name="OVERHEIDop.versieInformatie"/>
  </office:meta>
</office:document-meta>
</file>