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 en (tijdelijke) opstallen gelegen aan de Sliffertsestraat (ongenummerd) te Eindhoven ten behoeve van (tijdelijke) opvang van asielzoekers</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text:span text:style-name="nadrukvet">de “Gemeente</text:span>”) is voornemens een overeenkomst af te sluiten voor een tijdelijke (ver)huur met het Centraal Orgaan opvang Asielzoekers (<text:span text:style-name="nadrukvet">het “COA”</text:span>). De huurovereenkomst wordt aangegaan voor een tijdelijke periode van 1 maart 2026 tot en met 28 februari 2028. </text:p>
            <text:p text:style-name="al"/>
            <text:p text:style-name="al">Het betreft een perceel met (tijdelijke) opstallen gelegen aan de Sliffertsestraat ongenummerd, kadastraal bekend gemeente Strijp, sectie G, nummer 108 (deel), 109 (deel) en nummer 2205 (deel), hierna aangeduid als “<text:span text:style-name="nadrukvet">de Opvanglocatie</text:span>”.</text:p>
            <text:p text:style-name="al"/>
            <text:p text:style-name="al">De Opvanglocatie is de afgelopen periode al door de Gemeente (zelf) ingezet ten behoeve van de (tijdelijke) opvang en huisvesting van asielzoekers. Dit huidige gebruik van de Opvanglocatie zal door het COA gedurende de duur van de huurovereenkomst worden gecontinueerd. </text:p>
            <text:p text:style-name="al"/>
            <text:p text:style-name="al">
            <text:span text:style-name="nadrukvet">Enige serieuze gegadigde </text:span>
          </text:p>
            <text:p text:style-name="al">De beoogde huurder van de Opvanglocatie is het COA. De Gemeente heeft op grond van de Spreidingswet de wettelijke taak om te voorzien in voldoende capaciteit aan opvang voor asielzoekers binnen haar gemeentegrenzen. Gelet op het feit dat het COA als zelfstandig bestuursorgaan landelijk de verantwoordelijkheid heeft voor de uitvoering van de wettelijke taak van opvang en begeleiding van asielzoekers in Nederland (hetgeen voortvloeit uit de Wet Centraal Opvang asielzoekers), is de Gemeente van oordeel dat het COA op basis van objectieve, toetsbare en redelijke criteria als enige serieuze gegadigde voor de huur van de Opvanglocatie in aanmerking komt.</text:p>
            <text:p text:style-name="al"/>
            <text:p text:style-name="al">
            <text:span text:style-name="nadrukvet">Vervaltermijn</text:span>
          </text:p>
            <text:p text:style-name="al">Eventuele andere gegadigden die het oneens zijn met het gunningsvoornemen aan het COA kunnen binnen 28 (achtentwintig) dagen, ingaande op de dag na de publicatiedatum van dit voornemen, een kortgedingprocedure entameren bij de rechtbank Oost-Brabant, locatie ’s-Hertogenbosch, bij uitblijven waarvan zij hun recht tot aantasting van de te sluiten huurovereenkomst tussen de Gemeente en het COA alsmede het indienen van een gegronde schadevergoedingsvorder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54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huur van grond en (tijdelijke) opstallen gelegen aan de Sliffertsestraat (ongenummerd) te Eindhoven ten behoeve van (tijdelijke) opvang van asielzoekers</meta:user-defined>
    <meta:user-defined meta:name="DCTERMS.W3CDTF/DCTERMS.available">2026-05-13</meta:user-defined>
    <meta:user-defined meta:name="DCTERMS.W3CDTF/OVERHEIDop.jaargang">2026</meta:user-defined>
    <meta:user-defined meta:name="OVERHEIDop.publicationIssue">225466</meta:user-defined>
    <meta:user-defined meta:name="OVERHEIDop.GmbID/DC.identifier">gmb-2026-225466</meta:user-defined>
    <meta:user-defined meta:name="OVERHEIDop.versieInformatie"/>
  </office:meta>
</office:document-meta>
</file>