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rvaart 67, 1504 BD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493 - het bouwen van een dakopbouw op de woning -  - op de locatie Zuidervaart 67, 1504 BD Zaandam</text:p>
            <text:p text:style-name="common-al">Aanvraag ontvangen: 26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4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493</meta:user-defined>
    <dc:language>nl</dc:language>
    <meta:user-defined meta:name="OVERHEIDop.locatietype/OVERHEIDop.gebiedsmarkering">Punt</meta:user-defined>
    <meta:user-defined meta:name="DC.title">Aanvraag omgevingsvergunning - Zuidervaart 67, 1504 BD Zaandam - het bouwen van een dakopbouw op de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63</meta:user-defined>
    <meta:user-defined meta:name="OVERHEIDop.GmbID/DC.identifier">gmb-2026-225463</meta:user-defined>
    <meta:user-defined meta:name="OVERHEIDop.versieInformatie"/>
  </office:meta>
</office:document-meta>
</file>