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Kerkstraat 10 2611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0 2611GX Delft | het splitsen van de woning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4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6</meta:user-defined>
    <meta:user-defined meta:name="DCTERMS.abstract">kerkstraat 10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woning aan Kerkstraat 10 2611GX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59</meta:user-defined>
    <meta:user-defined meta:name="OVERHEIDop.GmbID/DC.identifier">gmb-2026-225459</meta:user-defined>
    <meta:user-defined meta:name="OVERHEIDop.versieInformatie"/>
  </office:meta>
</office:document-meta>
</file>