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aan- en bijgebouwen bij de woning en het koetshuis aan de Nijkerkerweg 30 en 30a, realiseren van een extra woning in het bestaande koetshuis en het splitsen van het perceel aan de Nijkerkerweg 30 (de woning) en 30a (het koetshuis) aan Nijkerkerweg 30 a, 3751 XB Bunschoten-Spakenburg</text:p>
      <text:section text:name="zakelijke-mededeling_id1-3-2" text:style-name="zakelijke-mededeling">
        <text:section text:name="zakelijke-mededeling-tekst_id1-3-2-1" text:style-name="zakelijke-mededeling-tekst">
          <text:section text:name="tekst_id1-3-2-1-1" text:style-name="tekst">
            <text:p text:style-name="common-al">De gemeente Bunschoten heeft een omgevingsvergunning verleend op 31-03-2026. De gemeente geeft hiermee toestemming voor het legaliseren van de aan- en bijgebouwen bij de woning en het koetshuis aan de Nijkerkerweg 30, realiseren van een extra woning in het bestaande koetshuis en het splitsen van het perceel aan de Nijkerkerweg 30 (de woning) en 30a (het koetshuis) aan Nijkerkerweg 30 en 30a, 3751 XB Bunschoten-Spaken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me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54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aan- en bijgebouwen bij de woning en het koetshuis aan de Nijkerkerweg 30 en 30a, realiseren van een extra woning in het bestaande koetshuis en het splitsen van het perceel aan de Nijkerkerweg 30 (de woning) en 30a (het koetshuis) aan Nijkerkerweg 30 a, 3751 XB Bunschoten-Spakenburg</meta:user-defined>
    <meta:user-defined meta:name="DCTERMS.W3CDTF/DCTERMS.available">2026-05-13</meta:user-defined>
    <meta:user-defined meta:name="DCTERMS.W3CDTF/OVERHEIDop.jaargang">2026</meta:user-defined>
    <meta:user-defined meta:name="OVERHEIDop.publicationIssue">225458</meta:user-defined>
    <meta:user-defined meta:name="OVERHEIDop.GmbID/DC.identifier">gmb-2026-225458</meta:user-defined>
    <meta:user-defined meta:name="OVERHEIDop.versieInformatie"/>
  </office:meta>
</office:document-meta>
</file>