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chtstraat 10, 9991B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ei 2026 een besluit genomen op de aanvraag met zaaknummer Z2026-00001200 voor het kappen van een boom op de locatie Grachtstraat 10, 9991BA Middelst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4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00</meta:user-defined>
    <meta:user-defined meta:name="DCTERMS.abstract">11 mei 2026 geweigerd voor het kappen van een boom op de locatie Grachtstraat 10, 9991BA Middelstum.</meta:user-defined>
    <dc:language>nl</dc:language>
    <meta:user-defined meta:name="OVERHEIDop.locatietype/OVERHEIDop.gebiedsmarkering">Vlak</meta:user-defined>
    <meta:user-defined meta:name="DC.title">Kennisgeving besluit op aanvraag omgevingsvergunning Grachtstraat 10, 9991BA Middelst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455</meta:user-defined>
    <meta:user-defined meta:name="OVERHEIDop.GmbID/DC.identifier">gmb-2026-225455</meta:user-defined>
    <meta:user-defined meta:name="OVERHEIDop.versieInformatie"/>
  </office:meta>
</office:document-meta>
</file>