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llecte van het MDL Fonds (voorheen Maag Lever Darm Stichting) voor de periode van 14 tot en met 20 juni 202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Collectevergunning is verleend aan het MDL Fonds (voorheen Maag Lever Darm Stichting) voor de periode van 14 tot en met 20 juni 2026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54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collecte van het MDL Fonds (voorheen Maag Lever Darm Stichting) voor de periode van 14 tot en met 20 juni 2026 te Waddinx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54</meta:user-defined>
    <meta:user-defined meta:name="OVERHEIDop.GmbID/DC.identifier">gmb-2026-225454</meta:user-defined>
    <meta:user-defined meta:name="OVERHEIDop.versieInformatie"/>
  </office:meta>
</office:document-meta>
</file>