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Westerveld maakt bekend de volgende aanvraag omgevingsvergunning op grond van de Omgevingswet te hebben</text:p>
            <text:p text:style-name="common-al">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Eemster 53, 7991PR Dwingeloo:</text:span> voor een aanvraag omgevingsvergunning voor het realiseren van een mestsilo, ontvangstdatum aanvraag 22 april 2026 zaaknummer: Z2026-008350.</text:p>
              </text:list-item>
            </text:list>
            <text:p text:style-name="common-al">
            
          </text:p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54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1156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reguliere procedur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49</meta:user-defined>
    <meta:user-defined meta:name="OVERHEIDop.GmbID/DC.identifier">gmb-2026-225449</meta:user-defined>
    <meta:user-defined meta:name="OVERHEIDop.versieInformatie"/>
  </office:meta>
</office:document-meta>
</file>