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Bossestraat 62-3 1051K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inclusief dakluik op het dak en interne trap</text:p>
            <text:p text:style-name="common-al">Besluit: verleend</text:p>
            <text:p text:style-name="common-al">Besluit verzonden op: 08-05-2026</text:p>
            <text:p text:style-name="common-al">Zaakadres: Van Bossestraat 62-3 1051KB Amsterdam</text:p>
            <text:p text:style-name="common-al">Zaaknummer: Z2026-001812</text:p>
            <text:p text:style-name="common-al">DSO-nummer: 202601140174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0181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44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44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44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812</meta:user-defined>
    <meta:user-defined meta:name="DCTERMS.abstract">realiseren van een dakterras inclusief dakluik op het dak en interne tra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Van Bossestraat 62-3 1051KB Amsterda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448</meta:user-defined>
    <meta:user-defined meta:name="OVERHEIDop.GmbID/DC.identifier">gmb-2026-225448</meta:user-defined>
    <meta:user-defined meta:name="OVERHEIDop.versieInformatie"/>
  </office:meta>
</office:document-meta>
</file>