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et Centraal Orgaan opvang asielzoekers (CO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melding ontvangen van het Centraal Orgaan opvang asielzoekers (COA) gelegen aan Da Vinciplein, Goes.</text:p>
            <text:p text:style-name="common-al">Het gaat om een melding in het kader van het Besluit activiteiten leefomgeving (Bal), over het in werking hebben van een stookinstall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6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254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het Centraal Orgaan opvang asielzoekers (COA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47</meta:user-defined>
    <meta:user-defined meta:name="OVERHEIDop.GmbID/DC.identifier">gmb-2026-225447</meta:user-defined>
    <meta:user-defined meta:name="OVERHEIDop.versieInformatie"/>
  </office:meta>
</office:document-meta>
</file>