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1 middenspanningskabel en 1 mantelbuis, verwijderen van 24 middenspanningskabels en buiten bedrijf stellen van 1 middenspanningskabel aan Olof Palmestraat 2 2616L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of Palmestraat 2 2616LM Delft | het aanleggen van 1 middenspanningskabel en 1 mantelbuis, verwijderen van 24 middenspanningskabels en buiten bedrijf stellen van 1 middenspanningskabel | 11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64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44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47</meta:user-defined>
    <meta:user-defined meta:name="DCTERMS.abstract">PD143073 Olof Palmestraat 2 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1 middenspanningskabel en 1 mantelbuis, verwijderen van 24 middenspanningskabels en buiten bedrijf stellen van 1 middenspanningskabel aan Olof Palmestraat 2 2616LM Delf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43</meta:user-defined>
    <meta:user-defined meta:name="OVERHEIDop.GmbID/DC.identifier">gmb-2026-225443</meta:user-defined>
    <meta:user-defined meta:name="OVERHEIDop.versieInformatie"/>
  </office:meta>
</office:document-meta>
</file>