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evenement vanaf woensdag 26 augustus t/m maandag 31 augustus, grasveld Sportparklaan/Brammert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642</text:p>
            <text:p text:style-name="common-al">
            <text:span text:style-name="nadrukvet">Ontvangen op:</text:span> 24-04-2026</text:p>
            <text:p text:style-name="common-al">
            <text:span text:style-name="nadrukvet">Locatie:</text:span> [Sleen A 6057 ] Sleen A 6057</text:p>
            <text:p text:style-name="common-al">
            <text:span text:style-name="nadrukvet">Projectomschrijving:</text:span> het organiseren van een evenement vanaf woensdag 26 augustus t/m maandag 31 augustu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4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8642</meta:user-defined>
    <meta:user-defined meta:name="DCTERMS.abstract">het organiseren van een evenement vanaf woensdag 26 augustus t/m maandag 31 augustu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organiseren van een evenement vanaf woensdag 26 augustus t/m maandag 31 augustus, grasveld Sportparklaan/Brammertstraat te Schoonoord</meta:user-defined>
    <meta:user-defined meta:name="DCTERMS.W3CDTF/DCTERMS.available">2026-05-13</meta:user-defined>
    <meta:user-defined meta:name="DCTERMS.W3CDTF/OVERHEIDop.jaargang">2026</meta:user-defined>
    <meta:user-defined meta:name="OVERHEIDop.publicationIssue">225440</meta:user-defined>
    <meta:user-defined meta:name="OVERHEIDop.GmbID/DC.identifier">gmb-2026-225440</meta:user-defined>
    <meta:user-defined meta:name="OVERHEIDop.versieInformatie"/>
  </office:meta>
</office:document-meta>
</file>