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nabij Lisdoddeweg 38,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nabij Lisdoddeweg 38, Lelystad, het afwijken van regels in het omgevingsplan  (energieopslag)</text:span>
          </text:p>
            <text:p text:style-name="common-al">Wij hebben op 8 mei 2026 een aanvraag omgevingsvergunning ontvangen voor het afwijken van regels in het omgevingsplan  (energieopslag), op nabij Lisdoddeweg 38, Lelystad. De aanvraag heeft dossiernummer 09953514754.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8-05-2026. De gemeente neemt daarover waarschijnlijk voor 03-07-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543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3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3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3514754</meta:user-defined>
    <dc:language>nl</dc:language>
    <meta:user-defined meta:name="OVERHEIDop.locatietype/OVERHEIDop.gebiedsmarkering">Vlak</meta:user-defined>
    <meta:user-defined meta:name="DC.title">Ontvangen aanvraag - nabij Lisdoddeweg 38, Lelystad</meta:user-defined>
    <meta:user-defined meta:name="DCTERMS.W3CDTF/DCTERMS.available">2026-05-13</meta:user-defined>
    <meta:user-defined meta:name="DCTERMS.W3CDTF/OVERHEIDop.jaargang">2026</meta:user-defined>
    <meta:user-defined meta:name="OVERHEIDop.publicationIssue">225432</meta:user-defined>
    <meta:user-defined meta:name="OVERHEIDop.GmbID/DC.identifier">gmb-2026-225432</meta:user-defined>
    <meta:user-defined meta:name="OVERHEIDop.versieInformatie"/>
  </office:meta>
</office:document-meta>
</file>