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Den planten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7 mei 2026 heeft besloten een evenementenvergunning te verlenen voor ‘Den planten Margraten’ dat plaatsvindt van 30 mei 2026 vanaf 18.00 uur tot 31 mei 2026 02.30 uur. Het evenement vindt plaatst ter hoogte van Sprinkstraat 59 in Margrat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1 mei</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54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89452</meta:user-defined>
    <meta:user-defined meta:name="DCTERMS.abstract">Den planten Margraten</meta:user-defined>
    <dc:language>nl</dc:language>
    <meta:user-defined meta:name="OVERHEIDop.locatietype/OVERHEIDop.gebiedsmarkering">Punt</meta:user-defined>
    <meta:user-defined meta:name="DC.title">Evenementenvergunning - Den planten Margraten</meta:user-defined>
    <meta:user-defined meta:name="DCTERMS.W3CDTF/DCTERMS.available">2026-05-13</meta:user-defined>
    <meta:user-defined meta:name="DCTERMS.W3CDTF/OVERHEIDop.jaargang">2026</meta:user-defined>
    <meta:user-defined meta:name="OVERHEIDop.publicationIssue">225431</meta:user-defined>
    <meta:user-defined meta:name="OVERHEIDop.GmbID/DC.identifier">gmb-2026-225431</meta:user-defined>
    <meta:user-defined meta:name="OVERHEIDop.versieInformatie"/>
  </office:meta>
</office:document-meta>
</file>