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UMX en Pré-65 motorcrosswedstrijden, 27 juni en 28 juni 2026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mei 2026 is onderstaande aanvraag binnengekomen:</text:p>
            <text:p text:style-name="common-al">Zaterdag motorcrosswedstrijden voor regionale rijders en zondag motorcrosswedstrijden voor klassieke motoren die strijden om het Nederlands Kampioenschap, UMX en Pré-65 motorcrosswedstrijden, Circuit Gageldijk Daniël Willemsenpad 2 7241 SK Lochem, 27 juni en 28 juni 2026 (2295040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542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42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42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95040</meta:user-defined>
    <dc:language>nl</dc:language>
    <meta:user-defined meta:name="OVERHEIDop.locatietype/OVERHEIDop.gebiedsmarkering">Adres</meta:user-defined>
    <meta:user-defined meta:name="DC.title">Aangevraagde evenementenvergunning UMX en Pré-65 motorcrosswedstrijden, 27 juni en 28 juni 2026 in Lochem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5429</meta:user-defined>
    <meta:user-defined meta:name="OVERHEIDop.GmbID/DC.identifier">gmb-2026-225429</meta:user-defined>
    <meta:user-defined meta:name="OVERHEIDop.versieInformatie"/>
  </office:meta>
</office:document-meta>
</file>