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stheater Omm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voorstellingen en een kerkdienst op 13, 14, 19, 20, 27 en 28 juni, 4, 5, 18 en 19 juli, 1, 2, 15, 16, 23, 28 en 29 augustus, 4, 5, 11, 12, 19, 20 en 26 september 2026 in het Bostheater Ommen, Besthemerberg 1 in Ommen. Verstuurd op 8 mei 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54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stheater Ommen</meta:user-defined>
    <meta:user-defined meta:name="DCTERMS.W3CDTF/DCTERMS.available">2026-05-13</meta:user-defined>
    <meta:user-defined meta:name="DCTERMS.W3CDTF/OVERHEIDop.jaargang">2026</meta:user-defined>
    <meta:user-defined meta:name="OVERHEIDop.publicationIssue">225428</meta:user-defined>
    <meta:user-defined meta:name="OVERHEIDop.GmbID/DC.identifier">gmb-2026-225428</meta:user-defined>
    <meta:user-defined meta:name="OVERHEIDop.versieInformatie"/>
  </office:meta>
</office:document-meta>
</file>