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derwaard 3b, Kinderdijk, zaaknummer OMG-2026-0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07-28-00001</text:p>
            <text:p text:style-name="common-al">Voor het: verlengen van de verleende vergunning (OMG-2024-1466) voor het plaatsen van een tijdelijk loods</text:p>
            <text:p text:style-name="common-al"/>
            <text:p text:style-name="common-al">
            <text:span text:style-name="nadrukvet">Locatie: Nederwaard 3b, Kinderdijk</text:span>
          </text:p>
            <text:p text:style-name="common-al">Datum ontvangst: 8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54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07</meta:user-defined>
    <meta:user-defined meta:name="DCTERMS.abstract">Gemeente - aanvr. beschikking behandelen - verlengen van de verleende vergunning (OMG-2024-1466) voor het plaatsen van een tijdelijk loods - Nederwaard 3b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Nederwaard 3b, Kinderdijk, zaaknummer OMG-2026-0807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19</meta:user-defined>
    <meta:user-defined meta:name="OVERHEIDop.GmbID/DC.identifier">gmb-2026-225419</meta:user-defined>
    <meta:user-defined meta:name="OVERHEIDop.versieInformatie"/>
  </office:meta>
</office:document-meta>
</file>