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evelwijziging op de locatie Noorderbreek 32  te Landsmeer, ingekomen 20 april 2026, DSO nummer 2026042001581, zaaknummer ODIJ-Z-26-17971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gevelwijziging op de locatie Noorderbreek 32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5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2541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1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1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gevelwijziging op de locatie Noorderbreek 32  te Landsmeer, ingekomen 20 april 2026, DSO nummer 2026042001581, zaaknummer ODIJ-Z-26-179716</meta:user-defined>
    <meta:user-defined meta:name="DCTERMS.W3CDTF/DCTERMS.available">2026-05-13</meta:user-defined>
    <meta:user-defined meta:name="DCTERMS.W3CDTF/OVERHEIDop.jaargang">2026</meta:user-defined>
    <meta:user-defined meta:name="OVERHEIDop.publicationIssue">225413</meta:user-defined>
    <meta:user-defined meta:name="OVERHEIDop.GmbID/DC.identifier">gmb-2026-225413</meta:user-defined>
    <meta:user-defined meta:name="OVERHEIDop.versieInformatie"/>
  </office:meta>
</office:document-meta>
</file>