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71 107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gebouw in de openbare ruimte ter hoogte van Albert Cuypstraat 271</text:p>
            <text:p text:style-name="common-al">Zaakadres: Albert Cuypstraat 271 1073BH Amsterdam</text:p>
            <text:p text:style-name="common-al">Datum ontvangst: 18-11-2025</text:p>
            <text:p text:style-name="common-al">Zaaknummer: Z2025-049104</text:p>
            <text:p text:style-name="common-al">DSO-nummer: 2025111800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04</meta:user-defined>
    <meta:user-defined meta:name="DCTERMS.abstract">legaliseren van een gebouw in de openbare ruimte ter hoogte van Albert Cuypstraat 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71 1073B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06</meta:user-defined>
    <meta:user-defined meta:name="OVERHEIDop.GmbID/DC.identifier">gmb-2026-225406</meta:user-defined>
    <meta:user-defined meta:name="OVERHEIDop.versieInformatie"/>
  </office:meta>
</office:document-meta>
</file>