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rontwikkeling volkstuinen voor woondoeleinden op de locatie Reeweg Zuid 72 te Dordrecht zaaknummer 90036379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voor herontwikkeling volkstuinen voor woondoeleinden op de locatie Reeweg Zuid7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4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voor herontwikkeling volkstuinen voor woondoeleinden op de locatie Reeweg Zuid 72 te Dordrecht zaaknummer 9003637989</meta:user-defined>
    <meta:user-defined meta:name="DCTERMS.W3CDTF/DCTERMS.available">2026-05-13</meta:user-defined>
    <meta:user-defined meta:name="DCTERMS.W3CDTF/OVERHEIDop.jaargang">2026</meta:user-defined>
    <meta:user-defined meta:name="OVERHEIDop.publicationIssue">225404</meta:user-defined>
    <meta:user-defined meta:name="OVERHEIDop.GmbID/DC.identifier">gmb-2026-225404</meta:user-defined>
    <meta:user-defined meta:name="OVERHEIDop.versieInformatie"/>
  </office:meta>
</office:document-meta>
</file>