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Ewislaan 26, 1852GN Heiloo, het aanleggen van een uitrit, datum ontvangst 6 mei 2026 (Z2026-00004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539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9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9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219</meta:user-defined>
    <meta:user-defined meta:name="DCTERMS.abstract">Ewislaan 26, 1852GN Heiloo, het aanleggen van een uitrit, datum ontvangst 6 mei 2026 (Z2026-00004219)</meta:user-defined>
    <dc:language>nl</dc:language>
    <meta:user-defined meta:name="OVERHEIDop.locatietype/OVERHEIDop.gebiedsmarkering">Vlak</meta:user-defined>
    <meta:user-defined meta:name="DC.title">Gemeente Heiloo, ontvangen aanvraag omgevingsvergunning, Ewislaan 26, 1852GN Heiloo, het aanleggen van een uitrit, datum ontvangst 6 mei 2026 (Z2026-00004219)</meta:user-defined>
    <meta:user-defined meta:name="DCTERMS.W3CDTF/DCTERMS.available">2026-05-13</meta:user-defined>
    <meta:user-defined meta:name="DCTERMS.W3CDTF/OVERHEIDop.jaargang">2026</meta:user-defined>
    <meta:user-defined meta:name="OVERHEIDop.publicationIssue">225395</meta:user-defined>
    <meta:user-defined meta:name="OVERHEIDop.GmbID/DC.identifier">gmb-2026-225395</meta:user-defined>
    <meta:user-defined meta:name="OVERHEIDop.versieInformatie"/>
  </office:meta>
</office:document-meta>
</file>