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aan de achterzijde op de locatie Vijverlaan 100 te Dordrecht zaaknummer 90036357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de dakkapel aan de achterzijde op de locatie Vijverlaan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3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de dakkapel aan de achterzijde op de locatie Vijverlaan 100 te Dordrecht zaaknummer 9003635741</meta:user-defined>
    <meta:user-defined meta:name="DCTERMS.W3CDTF/DCTERMS.available">2026-05-13</meta:user-defined>
    <meta:user-defined meta:name="DCTERMS.W3CDTF/OVERHEIDop.jaargang">2026</meta:user-defined>
    <meta:user-defined meta:name="OVERHEIDop.publicationIssue">225394</meta:user-defined>
    <meta:user-defined meta:name="OVERHEIDop.GmbID/DC.identifier">gmb-2026-225394</meta:user-defined>
    <meta:user-defined meta:name="OVERHEIDop.versieInformatie"/>
  </office:meta>
</office:document-meta>
</file>