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aanvraag om omgevingsvergunning - het herbouwen van een supermarkt - Noordgeest 16, Bergen op Zoom</text:p>
      <text:section text:name="zakelijke-mededeling_id1-3-2" text:style-name="zakelijke-mededeling">
        <text:section text:name="zakelijke-mededeling-tekst_id1-3-2-1" text:style-name="zakelijke-mededeling-tekst">
          <text:section text:name="tekst_id1-3-2-1-1" text:style-name="tekst">
            <text:p text:style-name="common-al">Ontvangst aanvraag om omgevingsvergunning</text:p>
            <text:p text:style-name="common-al">Het college van burgemeester en wethouders heeft de volgende aanvraag om omgevingsvergunning ontvangen</text:p>
            <text:p text:style-name="common-al"/>
            <text:p text:style-name="common-al">
            <text:span text:style-name="nadrukvet">Kenmerk:</text:span> OW/2025/1509</text:p>
            <text:p text:style-name="common-al">
            <text:span text:style-name="nadrukvet">Soort aanvraag:</text:span> Aanvraag om omgevingsvergunning</text:p>
            <text:p text:style-name="common-al">
            <text:span text:style-name="nadrukvet">Procedure:</text:span> Reguliere</text:p>
            <text:p text:style-name="common-al">
            <text:span text:style-name="nadrukvet">Ontvangstdatum:</text:span> 19 december 2025</text:p>
            <text:p text:style-name="common-al">
            <text:span text:style-name="nadrukvet">Omschrijving:</text:span> het herbouwen van een supermarkt</text:p>
            <text:p text:style-name="common-al">
            <text:span text:style-name="nadrukvet">Locatie:</text:span> Noordgeest 16, Bergen op Zoom</text:p>
            <text:p text:style-name="common-al"/>
            <text:p text:style-name="common-al">De beslisstermijn van een aanvraag om omgevingsvergunning waarvoor de reguliere procedure geldt, bedraagt acht weken na dag van ontvangst van de aanvraag. De beslistermijn van een aanvraag om omgevingsvergunning waarvoor de uitgebreide procedure geldt, bedraagt 26 weken na dag van ontvangst van de aanvraag. Als na het verstrijken van deze termijn nog geen besluit is genomen, ontstaat geen omgevingsvergunning van rechtswege.</text:p>
            <text:p text:style-name="common-al"/>
            <text:p text:style-name="common-al">
            <text:span text:style-name="nadrukvet">Let op!</text:span> Tegen een ontvangen aanvraag om omgevingsvergunning kan geen zienswijze of bezwaarschrift worden ingediend! Het indienen van een zienswijze of bezwaarschrift is pas mogelijk als een ontwerpbesluit ter inzage is gelegd (zienswijzen, uitgebreide procedure) of als er een besluit is genomen op de aanvraag om omgevingsvergunning (bezwaarschrift, reguliere procedure).</text:p>
            <text:p text:style-name="common-al"/>
            <text:p text:style-name="last-al">Wenst u informatie betreffende een in behandeling zijnde aanvraag om omgevingsvergunning, een besluitvorming of wenst u tekeningen in te zien? Uw vraag kunt u mailen naar omgevingsvergunning@bergenopzoom.nl. Vermeld bij uw vraag het dossiernummer en de projectlo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22539</text:span><text:line-break/><text:date style:data-style-name="dag" text:fixed="true" text:date-value="2026-01-19"/><text:line-break/><text:date style:data-style-name="jaar" text:fixed="true" text:date-value="2026-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539</text:span><text:date style:data-style-name="nicedate" text:fixed="true" text:date-value="2026-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539</text:span><text:date style:data-style-name="nicedate" text:fixed="true" text:date-value="2026-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1509</meta:user-defined>
    <meta:user-defined meta:name="DCTERMS.abstract">Gemeente Bergen op Zoom - aanvraag om omgevingsvergunning - het herbouwen van een supermarkt - Noordgeest 16, Bergen op Zoom</meta:user-defined>
    <dc:language>nl</dc:language>
    <meta:user-defined meta:name="OVERHEIDop.locatietype/OVERHEIDop.gebiedsmarkering">Adres</meta:user-defined>
    <meta:user-defined meta:name="DC.title">Gemeente Bergen op Zoom - aanvraag om omgevingsvergunning - het herbouwen van een supermarkt - Noordgeest 16, Bergen op Zoom</meta:user-defined>
    <meta:user-defined meta:name="DCTERMS.W3CDTF/DCTERMS.available">2026-01-19</meta:user-defined>
    <meta:user-defined meta:name="DCTERMS.W3CDTF/OVERHEIDop.jaargang">2026</meta:user-defined>
    <meta:user-defined meta:name="OVERHEIDop.publicationIssue">22539</meta:user-defined>
    <meta:user-defined meta:name="OVERHEIDop.GmbID/DC.identifier">gmb-2026-22539</meta:user-defined>
    <meta:user-defined meta:name="OVERHEIDop.versieInformatie"/>
  </office:meta>
</office:document-meta>
</file>