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Van Tijenstraat 58 2628Z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Tijenstraat 58 2628ZM Delft | het plaatsen van een dakkapel aan de voorzijde | 06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1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3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12</meta:user-defined>
    <meta:user-defined meta:name="DCTERMS.abstract">Van der Linde</meta:user-defined>
    <dc:language>nl</dc:language>
    <meta:user-defined meta:name="OVERHEIDop.locatietype/OVERHEIDop.gebiedsmarkering">Vlak</meta:user-defined>
    <meta:user-defined meta:name="DC.title">Aanvraag vergunning voor het plaatsen van een dakkapel aan de voorzijde aan Van Tijenstraat 58 2628ZM 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86</meta:user-defined>
    <meta:user-defined meta:name="OVERHEIDop.GmbID/DC.identifier">gmb-2026-225386</meta:user-defined>
    <meta:user-defined meta:name="OVERHEIDop.versieInformatie"/>
  </office:meta>
</office:document-meta>
</file>