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agrarische woning in een plattelandswoning aan Strikkade 32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791072  Strikkade 32, 2651 KX Berkel en Rodenrijs. </text:p>
            <text:p text:style-name="common-al">Het wijzigen van een agrarische woning in een plattelandswoning (verzonden 06-05-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538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8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8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1621.BP0120-VAST</meta:user-defined>
    <meta:user-defined meta:name="OVERHEIDop.referentienummer">1791072</meta:user-defined>
    <dc:language>nl</dc:language>
    <meta:user-defined meta:name="DC.title">Toestemming voor het wijzigen van een agrarische woning in een plattelandswoning aan Strikkade 32 te Berkel en Rodenrijs (BOPA)</meta:user-defined>
    <meta:user-defined meta:name="OVERHEIDop.locatietype/OVERHEIDop.gebiedsmarkering">GeometrieRef</meta:user-defined>
    <meta:user-defined meta:name="DCTERMS.W3CDTF/DCTERMS.available">2026-05-13</meta:user-defined>
    <meta:user-defined meta:name="DCTERMS.W3CDTF/OVERHEIDop.jaargang">2026</meta:user-defined>
    <meta:user-defined meta:name="OVERHEIDop.externeBijlage">gml|exb-2026-16751</meta:user-defined>
    <meta:user-defined meta:name="OVERHEIDop.publicationIssue">225385</meta:user-defined>
    <meta:user-defined meta:name="OVERHEIDop.GmbID/DC.identifier">gmb-2026-225385</meta:user-defined>
    <meta:user-defined meta:name="OVERHEIDop.versieInformatie"/>
  </office:meta>
</office:document-meta>
</file>