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rijksmonumentaal museumcomplex aan Sint Agathaplein 1 2611H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t Agathaplein 1 2611HR Delft | het verbouwen van het rijksmonumentaal museumcomplex | 11-05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650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538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8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8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650</meta:user-defined>
    <meta:user-defined meta:name="DCTERMS.abstract">Museum Prinsenhof,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het rijksmonumentaal museumcomplex aan Sint Agathaplein 1 2611HR Delf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384</meta:user-defined>
    <meta:user-defined meta:name="OVERHEIDop.GmbID/DC.identifier">gmb-2026-225384</meta:user-defined>
    <meta:user-defined meta:name="OVERHEIDop.versieInformatie"/>
  </office:meta>
</office:document-meta>
</file>