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er 30, 1423GE Uithoorn - Vernieuwen dakkapellen Eger 30 Uithoor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42</text:p>
            <text:p text:style-name="common-al">Soort aanvraag: Omgevingsvergunning</text:p>
            <text:p text:style-name="common-al">Ontvangstdatum: 9 mei 2026</text:p>
            <text:p text:style-name="common-al">Omschrijving: Vernieuwen dakkapel Eger 30 Uithoorn 1</text:p>
            <text:p text:style-name="common-al">Locatie: Eger 30, 1423G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53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2</meta:user-defined>
    <meta:user-defined meta:name="DCTERMS.abstract">Aanvraag Omgevingsvergunning Eger 30, 1423GE Uithoorn - Vernieuwen dakkapel Eger 30 Uithoorn 1</meta:user-defined>
    <dc:language>nl</dc:language>
    <meta:user-defined meta:name="OVERHEIDop.locatietype/OVERHEIDop.gebiedsmarkering">Vlak</meta:user-defined>
    <meta:user-defined meta:name="DC.title">Aanvraag Omgevingsvergunning Eger 30, 1423GE Uithoorn - Vernieuwen dakkapellen Eger 30 Uithoorn 1</meta:user-defined>
    <meta:user-defined meta:name="DCTERMS.W3CDTF/DCTERMS.available">2026-05-13</meta:user-defined>
    <meta:user-defined meta:name="DCTERMS.W3CDTF/OVERHEIDop.jaargang">2026</meta:user-defined>
    <meta:user-defined meta:name="OVERHEIDop.publicationIssue">225380</meta:user-defined>
    <meta:user-defined meta:name="OVERHEIDop.GmbID/DC.identifier">gmb-2026-225380</meta:user-defined>
    <meta:user-defined meta:name="OVERHEIDop.versieInformatie"/>
  </office:meta>
</office:document-meta>
</file>