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rederiksstraat 7-1 1054L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drie balkons op de 1e, 2e en 3e verdieping aan de achtergevel</text:p>
            <text:p text:style-name="common-al">Besluit: verleend</text:p>
            <text:p text:style-name="common-al">Besluit verzonden op: 11-05-2026</text:p>
            <text:p text:style-name="common-al">Zaakadres: Frederiksstraat 7-1 1054LA Amsterdam</text:p>
            <text:p text:style-name="common-al">Zaaknummer: Z2026-010227</text:p>
            <text:p text:style-name="common-al">DSO-nummer: 202603060000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022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37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37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37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227</meta:user-defined>
    <meta:user-defined meta:name="DCTERMS.abstract">realiseren van drie balkons op de 1e, 2e en 3e verdieping aan de achtergevel</meta:user-defined>
    <dc:language>nl</dc:language>
    <meta:user-defined meta:name="OVERHEIDop.locatietype/OVERHEIDop.gebiedsmarkering">Vlak</meta:user-defined>
    <meta:user-defined meta:name="DC.title">Besluit omgevingsvergunning reguliere procedure verleend Frederiksstraat 7-1 1054LA Amster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376</meta:user-defined>
    <meta:user-defined meta:name="OVERHEIDop.GmbID/DC.identifier">gmb-2026-225376</meta:user-defined>
    <meta:user-defined meta:name="OVERHEIDop.versieInformatie"/>
  </office:meta>
</office:document-meta>
</file>