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oevekamp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een besluit genomen op de aanvraag met zaaknummer Z2026-00002875 voor een Evenementenvergunning op de locatie Doevekamp te Oldeberkoop. De vergunning is verleend. Het besluit betreft:</text:p>
            <text:p text:style-name="common-al">Circus Venice 22 t/m 25 me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8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53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8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oevekamp te Oldeberkoo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75</meta:user-defined>
    <meta:user-defined meta:name="OVERHEIDop.GmbID/DC.identifier">gmb-2026-225375</meta:user-defined>
    <meta:user-defined meta:name="OVERHEIDop.versieInformatie"/>
  </office:meta>
</office:document-meta>
</file>