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n Corverhof 31 1065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voordeur</text:p>
            <text:p text:style-name="common-al">Zaakadres: Marten Corverhof 31 1065TH Amsterdam</text:p>
            <text:p text:style-name="common-al">Datum ontvangst: 04-04-2026</text:p>
            <text:p text:style-name="common-al">Zaaknummer: Z2026-015576</text:p>
            <text:p text:style-name="common-al">DSO-nummer: 20260404000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3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76</meta:user-defined>
    <meta:user-defined meta:name="DCTERMS.abstract">verplaatsen va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ten Corverhof 31 1065TH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64</meta:user-defined>
    <meta:user-defined meta:name="OVERHEIDop.GmbID/DC.identifier">gmb-2026-225364</meta:user-defined>
    <meta:user-defined meta:name="OVERHEIDop.versieInformatie"/>
  </office:meta>
</office:document-meta>
</file>