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middenspanningskabels middels een open ontgraving ten behoeve van het plaatsen van een verdeelstation (MS) nabij de Anthuriumweg, sectie A nummer 8005 en sectie D nummer 238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7134  Nabij de Anthuriumweg, sectie A nummer 8005 en sectie D nummer 2384, Bleiswijk.</text:p>
            <text:p text:style-name="common-al">Het leggen van middenspanningskabels middels een open ontgraving ten behoeve van het plaatsen van een verdeelstation (MS) (verzonden 07-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3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134</meta:user-defined>
    <dc:language>nl</dc:language>
    <meta:user-defined meta:name="OVERHEIDop.locatietype/OVERHEIDop.gebiedsmarkering">Perceel</meta:user-defined>
    <meta:user-defined meta:name="OVERHEIDop.locatietype/OVERHEIDop.gebiedsmarkering">Weg</meta:user-defined>
    <meta:user-defined meta:name="DC.title">Toestemming voor het leggen van middenspanningskabels middels een open ontgraving ten behoeve van het plaatsen van een verdeelstation (MS) nabij de Anthuriumweg, sectie A nummer 8005 en sectie D nummer 2384 te Bleiswijk</meta:user-defined>
    <meta:user-defined meta:name="DCTERMS.W3CDTF/DCTERMS.available">2026-05-13</meta:user-defined>
    <meta:user-defined meta:name="DCTERMS.W3CDTF/OVERHEIDop.jaargang">2026</meta:user-defined>
    <meta:user-defined meta:name="OVERHEIDop.publicationIssue">225363</meta:user-defined>
    <meta:user-defined meta:name="OVERHEIDop.GmbID/DC.identifier">gmb-2026-225363</meta:user-defined>
    <meta:user-defined meta:name="OVERHEIDop.versieInformatie"/>
  </office:meta>
</office:document-meta>
</file>