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 ter hoogte van Borgharen-Itteren te Maastricht. Kennisgeving nieuwe aanvraag omgevingsvergunning, de aanleg van een tweetal clusters rivierhout van circa 30 x30 me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001</text:p>
            <text:p text:style-name="common-al">
            <text:span text:style-name="nadrukvet">Maas ter hoogte van Borgharen-Itteren te Maastricht</text:span>
          </text:p>
            <text:p text:style-name="common-al">
            <text:span text:style-name="nadrukvet">de aanleg van een tweetal clusters rivierhout van circa 30 x30 meter</text:span>
          </text:p>
            <text:p text:style-name="common-al"/>
            <text:p text:style-name="common-al">
            <text:span text:style-name="nadrukvet">Datum ontvangst aanvraag:</text:span> 11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3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001</meta:user-defined>
    <dc:language>nl</dc:language>
    <meta:user-defined meta:name="OVERHEIDop.locatietype/OVERHEIDop.gebiedsmarkering">Vlak</meta:user-defined>
    <meta:user-defined meta:name="DC.title">Maas ter hoogte van Borgharen-Itteren te Maastricht. Kennisgeving nieuwe aanvraag omgevingsvergunning, de aanleg van een tweetal clusters rivierhout van circa 30 x30 meter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55</meta:user-defined>
    <meta:user-defined meta:name="OVERHEIDop.GmbID/DC.identifier">gmb-2026-225355</meta:user-defined>
    <meta:user-defined meta:name="OVERHEIDop.versieInformatie"/>
  </office:meta>
</office:document-meta>
</file>