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ieuwe Tuinen 4, 9919TB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8 mei 2026 een besluit genomen op de aanvraag met zaaknummer Z2026-00000788 voor het (her)bouwen van de woning op de locatie Nieuwe Tuinen 4, 9919TB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5354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54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88</meta:user-defined>
    <meta:user-defined meta:name="DCTERMS.abstract">8 mei 2026 verleend voor het (her)bouwen van de woning op de locatie Nieuwe Tuinen 4, 9919TB Loppersum.</meta:user-defined>
    <dc:language>nl</dc:language>
    <meta:user-defined meta:name="OVERHEIDop.locatietype/OVERHEIDop.gebiedsmarkering">Vlak</meta:user-defined>
    <meta:user-defined meta:name="DC.title">Kennisgeving besluit op aanvraag omgevingsvergunning Nieuwe Tuinen 4, 9919TB Lopper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5354</meta:user-defined>
    <meta:user-defined meta:name="OVERHEIDop.GmbID/DC.identifier">gmb-2026-225354</meta:user-defined>
    <meta:user-defined meta:name="OVERHEIDop.versieInformatie"/>
  </office:meta>
</office:document-meta>
</file>