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alkon aan De Genestetstraat 24 2612R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24 2612RM Delft | het uitbreiden van het balkon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5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3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52</meta:user-defined>
    <meta:user-defined meta:name="DCTERMS.abstract">Balkonuitbreiding 2026</meta:user-defined>
    <dc:language>nl</dc:language>
    <meta:user-defined meta:name="OVERHEIDop.locatietype/OVERHEIDop.gebiedsmarkering">Vlak</meta:user-defined>
    <meta:user-defined meta:name="DC.title">Aanvraag vergunning voor het uitbreiden van het balkon aan De Genestetstraat 24 2612RM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44</meta:user-defined>
    <meta:user-defined meta:name="OVERHEIDop.GmbID/DC.identifier">gmb-2026-225344</meta:user-defined>
    <meta:user-defined meta:name="OVERHEIDop.versieInformatie"/>
  </office:meta>
</office:document-meta>
</file>