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waterbassin met drijvende zonnepanelen, omvormers en batterijopslag ter hoogte van de Groendalseweg 54, sectie D nummer 3175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801554  Ter hoogte van de Groendalseweg 54, sectie D nummer 3175, Bleiswijk.</text:p>
            <text:p text:style-name="common-al">Het realiseren van een waterbassin met drijvende zonnepanelen, omvormers en batterijopslag (verzonden 07-05-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534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34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34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1554</meta:user-defined>
    <dc:language>nl</dc:language>
    <meta:user-defined meta:name="OVERHEIDop.locatietype/OVERHEIDop.gebiedsmarkering">Perceel</meta:user-defined>
    <meta:user-defined meta:name="DC.title">Toestemming voor het realiseren van een waterbassin met drijvende zonnepanelen, omvormers en batterijopslag ter hoogte van de Groendalseweg 54, sectie D nummer 3175 te Bleiswijk</meta:user-defined>
    <meta:user-defined meta:name="DCTERMS.W3CDTF/DCTERMS.available">2026-05-13</meta:user-defined>
    <meta:user-defined meta:name="DCTERMS.W3CDTF/OVERHEIDop.jaargang">2026</meta:user-defined>
    <meta:user-defined meta:name="OVERHEIDop.publicationIssue">225343</meta:user-defined>
    <meta:user-defined meta:name="OVERHEIDop.GmbID/DC.identifier">gmb-2026-225343</meta:user-defined>
    <meta:user-defined meta:name="OVERHEIDop.versieInformatie"/>
  </office:meta>
</office:document-meta>
</file>