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erseweg 83 5504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11:04 heeft de gemeente Veldhoven een aanvraag omgevingsvergunning ontvangen.</text:p>
            <text:p text:style-name="common-al">De aanvraag betreft de locatie  Heerseweg 83 5504KP Veldhoven en heeft als omschrijving bouwen van een faunatoren.</text:p>
            <text:p text:style-name="common-al">De aanvraag is geregistreerd onder zaaknummer VHZ2026-0006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067</meta:user-defined>
    <meta:user-defined meta:name="DCTERMS.abstract">bouwen van een fauna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erseweg 83 5504KP Vel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34</meta:user-defined>
    <meta:user-defined meta:name="OVERHEIDop.GmbID/DC.identifier">gmb-2026-22534</meta:user-defined>
    <meta:user-defined meta:name="OVERHEIDop.versieInformatie"/>
  </office:meta>
</office:document-meta>
</file>