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dsbouwdorp op de locatie Prinses Beatrixpark te Schiedam van 20 juli 2026 tot en met 13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7 mei 2026 een vergunning verleend voor het organiseren van evenement Kidsbouwdorp op de locatie Prinses Beatrixpark te Schiedam van 20 juli 2026 tot en met 13 augustus 2026 van 10.00 uur tot 15.00 uur (opbouw op 15, 16 en 17 juli 2026 van 08.00 uur tot 17.00 uur, afbouw op 13 augustus 2026 van 13.00 uur tot 17.00 uur en op 14 augustus 2026 van 08.00 uur tot 17.00 uur). Recreatief timmeren, bouwen en zagen met hout voor kinderen.</text:p>
            <text:p text:style-name="common-al">Vanaf 20 mei 2026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3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idsbouwdorp van 20 juli 2026 tot en met 13 augustus 2026</meta:user-defined>
    <dc:language>nl</dc:language>
    <meta:user-defined meta:name="OVERHEIDop.locatietype/OVERHEIDop.gebiedsmarkering">Vlak</meta:user-defined>
    <meta:user-defined meta:name="DC.title">Verleende vergunning Kidsbouwdorp op de locatie Prinses Beatrixpark te Schiedam van 20 juli 2026 tot en met 13 augustus 2026</meta:user-defined>
    <meta:user-defined meta:name="DCTERMS.W3CDTF/DCTERMS.available">2026-05-20</meta:user-defined>
    <meta:user-defined meta:name="DCTERMS.W3CDTF/OVERHEIDop.jaargang">2026</meta:user-defined>
    <meta:user-defined meta:name="OVERHEIDop.publicationIssue">225327</meta:user-defined>
    <meta:user-defined meta:name="OVERHEIDop.GmbID/DC.identifier">gmb-2026-225327</meta:user-defined>
    <meta:user-defined meta:name="OVERHEIDop.versieInformatie"/>
  </office:meta>
</office:document-meta>
</file>