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verheidsstraat 36 Nijkerk, opslaan grond - Hillary grondtrans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1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532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2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2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verheidsstraat 36 Nijkerk, opslaan grond - Hillary grondtransport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326</meta:user-defined>
    <meta:user-defined meta:name="OVERHEIDop.GmbID/DC.identifier">gmb-2026-225326</meta:user-defined>
    <meta:user-defined meta:name="OVERHEIDop.versieInformatie"/>
  </office:meta>
</office:document-meta>
</file>