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Hogebrinkerweg 44 Hoevelaken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716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25317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317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317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Hogebrinkerweg 44 Hoevelaken, het verwijderen van asbesthoudende materialen.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5317</meta:user-defined>
    <meta:user-defined meta:name="OVERHEIDop.GmbID/DC.identifier">gmb-2026-225317</meta:user-defined>
    <meta:user-defined meta:name="OVERHEIDop.versieInformatie"/>
  </office:meta>
</office:document-meta>
</file>