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Oude Looiersstraat 40A 1016VJ Amsterdam, Oude Looiersstraat 40B 1016VJ Amsterdam, Oude Looiersstraat 40C 1016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en in 3 appartementsrechten</text:p>
            <text:p text:style-name="common-al">Zaakadres: Oude Looiersstraat 40A 1016VJ Amsterdam, Oude Looiersstraat 40B 1016VJ Amsterdam, Oude Looiersstraat 40C 1016VJ Amsterdam</text:p>
            <text:p text:style-name="common-al">Datum ontvangst: 27-04-2026</text:p>
            <text:p text:style-name="common-al">Zaaknummer: Z2026-01857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31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1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1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8572</meta:user-defined>
    <meta:user-defined meta:name="DCTERMS.abstract">Splitsen in 3 appartementsrech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splitsingsvergunning Oude Looiersstraat 40A 1016VJ Amsterdam, Oude Looiersstraat 40B 1016VJ Amsterdam, Oude Looiersstraat 40C 1016VJ Ams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315</meta:user-defined>
    <meta:user-defined meta:name="OVERHEIDop.GmbID/DC.identifier">gmb-2026-225315</meta:user-defined>
    <meta:user-defined meta:name="OVERHEIDop.versieInformatie"/>
  </office:meta>
</office:document-meta>
</file>