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ijksweg 103 Terschuur, Aanpassen omgevingsplan Terschuur (voorwaardelijke verplichting 1, inrichtingspla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62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me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531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1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1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ijksweg 103 Terschuur, Aanpassen omgevingsplan Terschuur (voorwaardelijke verplichting 1, inrichtingsplan).</meta:user-defined>
    <meta:user-defined meta:name="DCTERMS.W3CDTF/DCTERMS.available">2026-05-13</meta:user-defined>
    <meta:user-defined meta:name="DCTERMS.W3CDTF/OVERHEIDop.jaargang">2026</meta:user-defined>
    <meta:user-defined meta:name="OVERHEIDop.publicationIssue">225314</meta:user-defined>
    <meta:user-defined meta:name="OVERHEIDop.GmbID/DC.identifier">gmb-2026-225314</meta:user-defined>
    <meta:user-defined meta:name="OVERHEIDop.versieInformatie"/>
  </office:meta>
</office:document-meta>
</file>