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Overslagweg 5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Overslagweg ter hoogte van huisnummer 55 te Heerlen voor het motorvoertuig met kenteken 14-BV-S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Overslagweg 5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Overslag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14-BV-ST ter hoogte van de Overslagweg 55, zoals aangegeven op de bij dit besluit behorende tekening van 14 april 2026.</text:p>
            <text:p text:style-name="common-al"/>
            <text:p text:style-name="common-al">Heerlen, 21 april 2026</text:p>
            <text:p text:style-name="common-al"> Burgemeester en wethouders van Heerlen, </text:p>
            <text:p text:style-name="common-al">namens dezen, </text:p>
            <text:p text:style-name="common-al"/>
            <text:p text:style-name="common-al">Specialist Verkeer, </text:p>
            <text:p text:style-name="common-al">R.M.H. Schmeitz,</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Aanvraag GPP Overslagweg 55 Heerlen, kenteken 14-BV-ST, d.d. 14-04-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3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verslagweg 55 - Overslagweg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Overslagweg 55.</meta:user-defined>
    <meta:user-defined meta:name="DCTERMS.W3CDTF/DCTERMS.available">2026-05-13</meta:user-defined>
    <meta:user-defined meta:name="OVERHEIDop.externeBijlage">GPP Overslagweg 55|exb-2026-16749</meta:user-defined>
    <meta:user-defined meta:name="DCTERMS.W3CDTF/OVERHEIDop.jaargang">2026</meta:user-defined>
    <meta:user-defined meta:name="OVERHEIDop.publicationIssue">225304</meta:user-defined>
    <meta:user-defined meta:name="OVERHEIDop.GmbID/DC.identifier">gmb-2026-225304</meta:user-defined>
    <meta:user-defined meta:name="OVERHEIDop.versieInformatie"/>
  </office:meta>
</office:document-meta>
</file>