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Dwarsgraafweg 13 Kootwijkerbroek, het realiseren van een kleinschalig kampeerterrein (tijdelijk, voor een periode van 10 jaar).</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2157.</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8 me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25296</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296</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296</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Dwarsgraafweg 13 Kootwijkerbroek, het realiseren van een kleinschalig kampeerterrein (tijdelijk, voor een periode van 10 jaar).</meta:user-defined>
    <meta:user-defined meta:name="DCTERMS.W3CDTF/DCTERMS.available">2026-05-13</meta:user-defined>
    <meta:user-defined meta:name="DCTERMS.W3CDTF/OVERHEIDop.jaargang">2026</meta:user-defined>
    <meta:user-defined meta:name="OVERHEIDop.publicationIssue">225296</meta:user-defined>
    <meta:user-defined meta:name="OVERHEIDop.GmbID/DC.identifier">gmb-2026-225296</meta:user-defined>
    <meta:user-defined meta:name="OVERHEIDop.versieInformatie"/>
  </office:meta>
</office:document-meta>
</file>