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etezijweg 1E, 5863AB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6 besloten om de beslistermijn voor de aanvraag met zaaknummer Z2025-00004486 voor het plaatsen van perceelafscheidingen  op locatie <text:span text:style-name="nadrukvet">Beetezijweg 1E, 5863AB Blitterswijck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2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86</meta:user-defined>
    <meta:user-defined meta:name="DCTERMS.abstract">Betreft: Beschikking verlenging beslistermijn Omgevingsvergunning - Beetezijweg 1E, 5863AB Blitterswijck</meta:user-defined>
    <dc:language>nl</dc:language>
    <meta:user-defined meta:name="OVERHEIDop.locatietype/OVERHEIDop.gebiedsmarkering">Vlak</meta:user-defined>
    <meta:user-defined meta:name="DC.title">Besluit - Verlenging beslistermijn Omgevingsvergunning - Beetezijweg 1E, 5863AB Blitterswijc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95</meta:user-defined>
    <meta:user-defined meta:name="OVERHEIDop.GmbID/DC.identifier">gmb-2026-225295</meta:user-defined>
    <meta:user-defined meta:name="OVERHEIDop.versieInformatie"/>
  </office:meta>
</office:document-meta>
</file>