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b bouwveld 18 on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het Tam-omgevingsplan ‘Hoofdstuk 22b bouwveld 18’ door de gemeenteraad op 16 april 2026 ongewijzigd is vastgesteld. Vanaf 21 mei tot en met 1 juli 2026 ligt het plan ter inzage. </text:p>
            <text:p text:style-name="tussenkopcur">Wat is een TAM-omgevingsplan?</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Almere zet deze maatregel in om ontwikkelingen soepel door te kunnen laten gaan vanuit het stelsel van de Wet ruimtelijke ordening naar de nu geldende Omgevingswet. </text:p>
            <text:p text:style-name="tussenkopcur">Wat houdt het plan in? </text:p>
            <text:p text:style-name="common-al">Het ‘TAM-omgevingsplan Hoofdstuk 22b bouwveld 18’ voorziet in de juridisch-planologische basis om een deel van de voorgenomen ontwikkelingen mogelijk te maken zoals opgenomen in het tweede addendum op het ontwikkelingsplan ‘Almere Hout Noord, wijk voor initiatieven (2010)’. In dit addendum, vastgesteld door de gemeenteraad, is ingestemd met een functiewijziging van bedrijvigheid naar woningbouw in de wijk Nobelhorst. </text:p>
            <text:p text:style-name="common-al">Het plan betreft specifiek de ontwikkeling van bouwveld 18 (bestaande uit 18a en 18b). Binnen dit bouwveld wordt ruimte geboden voor de ontwikkeling van ruim 635 woningen.</text:p>
            <text:p text:style-name="tussenkopcur">Hoe kunt u reageren?</text:p>
            <text:p text:style-name="common-al">Van 21 mei tot en met 1 juli 2026 kunnen belanghebbenden een beroepschrift indienen bij de Afdeling bestuursrechtspraak van de Raad van State, Postbus 20019, 2500 EA ’s Gravenhage, o.v.v. beroepschrift Tam-omgevingsplan Hoofdstuk 22b bouwveld 18. </text:p>
            <text:p text:style-name="common-al">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tussenkopcur">Inwerkingtreding</text:p>
            <text:p text:style-name="common-al">Dit Tam-omgevingsplan treedt in werking vier weken na bekendmaking van dit wijzigingsbesluit, dus op 18 juni 2026.</text:p>
            <text:p text:style-name="tussenkopcur">Waar kunt u het plan inzien? </text:p>
            <text:p text:style-name="common-al">Het vastgestelde Tam-omgevingsplan Hoofdstuk 22b bouwveld 18 met de daarbij behorende stukken is te zien via de landelijke website</text:p>
            <text:p text:style-name="common-al">
            <text:a xlink:href="https://resolver.omgevingswet.overheid.nl/viewer/document?documentId=NL.IMRO.0034.TAMOP18bCF01-vg01" xlink:type="simple">https://resolver.omgevingswet.overheid.nl/viewer/document?documentId=NL.IMRO.0034.TAMOP18bCF01-vg01</text:a>
          </text:p>
            <text:p text:style-name="last-al">Voor vragen of hulp bij het inzien, kunt u terecht bij het team Vergunningen, Toezicht en Handhaving. U kunt hiervoor telefonisch een afspraak maken op telefoonnummer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2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18bCF01-vg01</meta:user-defined>
    <meta:user-defined meta:name="OVERHEIDop.Plansoort/OVERHEIDop.plansoort">bestemmings- of omgevingsplan</meta:user-defined>
    <meta:user-defined meta:name="DCTERMS.abstract">Het Tam-omgevingsplan ‘Hoofdstuk 22b bouwveld 18’ is door de gemeenteraad op 16 april 2026 ongewijzigd vastgesteld. Vanaf 21 mei tot en met 1 juli 2026 ligt het plan ter inzage.</meta:user-defined>
    <dc:language>nl</dc:language>
    <meta:user-defined meta:name="OVERHEIDop.locatietype/OVERHEIDop.gebiedsmarkering">Gemeente</meta:user-defined>
    <meta:user-defined meta:name="DC.title">Tam-omgevingsplan Hoofdstuk 22b bouwveld 18 ongewijzigd vastgesteld</meta:user-defined>
    <meta:user-defined meta:name="DCTERMS.W3CDTF/DCTERMS.available">2026-05-20</meta:user-defined>
    <meta:user-defined meta:name="DCTERMS.W3CDTF/OVERHEIDop.jaargang">2026</meta:user-defined>
    <meta:user-defined meta:name="OVERHEIDop.publicationIssue">225294</meta:user-defined>
    <meta:user-defined meta:name="OVERHEIDop.GmbID/DC.identifier">gmb-2026-225294</meta:user-defined>
    <meta:user-defined meta:name="OVERHEIDop.versieInformatie"/>
  </office:meta>
</office:document-meta>
</file>